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justify" style:justify-single-word="false"/>
      <style:text-properties style:font-name="Verdana" fo:language="it" fo:country="IT" fo:font-weight="normal" style:font-weight-asian="normal" style:font-weight-complex="normal"/>
    </style:style>
    <style:style style:name="P3" style:family="paragraph" style:parent-style-name="Standard">
      <style:paragraph-properties fo:text-align="justify" style:justify-single-word="false"/>
      <style:text-properties style:font-name="Verdana" fo:language="it" fo:country="IT" fo:font-weight="normal" fo:background-color="transparent" style:font-weight-asian="normal" style:font-weight-complex="normal"/>
    </style:style>
    <style:style style:name="P4" style:family="paragraph" style:parent-style-name="Standard">
      <style:paragraph-properties fo:text-align="justify" style:justify-single-word="false"/>
      <style:text-properties style:font-name="Verdana" fo:language="it" fo:country="IT"/>
    </style:style>
    <style:style style:name="P5" style:family="paragraph" style:parent-style-name="Standard">
      <style:paragraph-properties fo:text-align="justify" style:justify-single-word="false"/>
      <style:text-properties style:font-name="Verdana" fo:language="it" fo:country="IT" fo:font-weight="bold" style:font-weight-asian="bold" style:font-weight-complex="bold"/>
    </style:style>
    <style:style style:name="P6" style:family="paragraph" style:parent-style-name="Standard">
      <style:paragraph-properties fo:text-align="center" style:justify-single-word="false"/>
      <style:text-properties style:font-name="Verdana" fo:font-size="16pt" fo:language="it" fo:country="IT" fo:font-weight="bold" style:font-size-asian="16pt" style:font-weight-asian="bold" style:font-size-complex="16pt" style:font-weight-complex="bold"/>
    </style:style>
    <style:style style:name="P7" style:family="paragraph" style:parent-style-name="Standard">
      <style:text-properties style:font-name="Verdana" fo:font-weight="bold" style:font-weight-asian="bold" style:font-weight-complex="bold"/>
    </style:style>
    <style:style style:name="P8" style:family="paragraph" style:parent-style-name="Standard">
      <style:text-properties style:font-name="Verdana" fo:font-weight="normal" style:font-weight-asian="normal" style:font-weight-complex="normal"/>
    </style:style>
    <style:style style:name="P9" style:family="paragraph" style:parent-style-name="Standard" style:master-page-name="">
      <style:paragraph-properties fo:margin-left="0.101cm" fo:margin-right="0cm" fo:text-align="justify" style:justify-single-word="false" fo:text-indent="0cm" style:auto-text-indent="false" style:page-number="auto"/>
      <style:text-properties style:font-name="Verdana" fo:language="it" fo:country="IT" fo:font-weight="normal" style:font-weight-asian="normal" style:font-weight-complex="normal"/>
    </style:style>
    <style:style style:name="P10" style:family="paragraph" style:parent-style-name="Standard" style:master-page-name="Standard">
      <style:paragraph-properties fo:text-align="center" style:justify-single-word="false" style:page-number="auto"/>
      <style:text-properties style:font-name="Verdana" fo:font-size="16pt" fo:language="it" fo:country="IT" fo:font-weight="bold" style:font-size-asian="16pt" style:font-weight-asian="bold" style:font-size-complex="16pt" style:font-weight-complex="bold"/>
    </style:style>
    <style:style style:name="P11" style:family="paragraph" style:parent-style-name="Standard">
      <style:text-properties style:font-name="Verdana"/>
    </style:style>
    <style:style style:name="P12" style:family="paragraph" style:parent-style-name="Standard">
      <style:text-properties style:font-name="Verdana" fo:font-weight="normal" style:font-weight-asian="normal" style:font-weight-complex="normal"/>
    </style:style>
    <style:style style:name="P13" style:family="paragraph" style:parent-style-name="Standard">
      <style:paragraph-properties fo:text-align="justify" style:justify-single-word="false"/>
      <style:text-properties style:font-name="Verdana" fo:language="it" fo:country="IT" fo:font-weight="bold" style:font-weight-asian="bold" style:font-weight-complex="bold"/>
    </style:style>
    <style:style style:name="P14" style:family="paragraph" style:parent-style-name="Standard">
      <style:paragraph-properties fo:text-align="justify" style:justify-single-word="false"/>
      <style:text-properties style:font-name="Verdana" fo:language="it" fo:country="IT"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language="it" fo:country="IT"/>
    </style:style>
    <style:style style:name="T3" style:family="text">
      <style:text-properties fo:language="it" fo:country="IT"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 ESTATE SI IMPARANO LE STEM</text:p>
      <text:p text:style-name="P6">Campi estivi di scienze, matematica, informatica e coding</text:p>
      <text:p text:style-name="P6"/>
      <text:p text:style-name="P7">AUSILIOTECA 3D</text:p>
      <text:p text:style-name="P7">#TECNOLOGIA #INCLUSIONE</text:p>
      <text:p text:style-name="P7"/>
      <text:p text:style-name="P7">ABSTRACT DEL PROGETTO</text:p>
      <text:p text:style-name="P8">Tramite la co-progettazione di un ausilio personalizzato, si condurranno gli alunni in un percorso di apprendimento dei principi delle tecnologie dell'artigianato digitale (Arduino e stampa 3D) e di comprensione e accoglienza dei bisogni speciali.</text:p>
      <text:p text:style-name="P8"/>
      <text:p text:style-name="P7">PRESENTAZIONE</text:p>
      <text:p text:style-name="P8">Il progetto consiste in un laboratorio pratico per la costruzione in economia di un controller personalizzato per l'uso di un semplice videogame accessibile.</text:p>
      <text:p text:style-name="P8">Il laboratorio proposto coinvolge nozioni di interaction design, elettronica, coding e vera e propria lavorazione manuale di materiali duri come la plastica, grazie alla stampa 3D.</text:p>
      <text:p text:style-name="P8">Gli studenti verranno incoraggiati a riflettere sui bisogni speciali e a proporre, in un processo di co-progettazione con il compagno che necessita di un ausilio, il videogioco -e conseguente interfaccia e dinamica videoludica- più adeguato.</text:p>
      <text:p text:style-name="P1"><text:span text:style-name="T1">Gli alunni si cimenteranno nella progettazione del controller, a</text:span><text:span text:style-name="T3">pprenderanno </text:span><text:span text:style-name="T2">i rudimenti della stampa 3D e avranno la possibilità di toccare con mano l'oggetto progettato. Si dedicheranno al suo assemblaggio e scopriranno la relazione tra interazione e physical computing attraverso la programmazione della scheda Arduino. </text:span></text:p>
      <text:p text:style-name="P4">Utilizzeranno un software di programmazione a blocchi, per realizzare il videogioco ideato.</text:p>
      <text:p text:style-name="P1">Durante il progetto verrà utilizzata una metodologia tinkering, proponendo un'esperienza didattica basata su progettazione, costruzione, programmazione e verifica del funzionamento del robot realizzato, che permetterà di rafforzare le competenze tecnico-scientifiche di studentesse e studenti attraverso un'attività pratica motivante. </text:p>
      <text:p text:style-name="P1">Saranno incoraggiati il lavoro di gruppo, la condivisione (sharing) e la collaborazione tra gli alunni.</text:p>
      <text:p text:style-name="P1">Verrà promosso un approccio hacking, grazie al quale studentesse e studenti saranno incentivati ad analizzare il funzionamento dell'oggetto realizzato, a scomporlo, ricomporlo e proporne delle varianti.</text:p>
      <text:p text:style-name="P1">Infine, verrà valorizzato il processo di co-progettazione del controller e del videogioco, creando le condizione per facilitare la partecipazione attiva dell'alunno con bisogni speciali.</text:p>
      <text:p text:style-name="P1"/>
      <text:p text:style-name="P5">DESTINATARI</text:p>
      <text:p text:style-name="P4">I destinatari sono le studentesse e gli studenti del quarto e quinto anno delle scuola primaria e di tutti e tre gli anni della scuola secondaria di primo grado.</text:p>
      <text:p text:style-name="P4"/>
      <text:p text:style-name="P5">OBIETTIVI RISULTATI ATTESI E OUTPUT</text:p>
      <text:p text:style-name="P2"><text:soft-page-break/>Questo progetto mira a rafforzare, non solo le competenze scientifiche e tecniche (matematiche, informatiche, tecnologiche, scientifiche e artistiche -STEAM-) direttamente impiegate nella realizzazione del controller per l'accessibilità, ma anche quelle trasversali ad essa, promuovendo lo spirito d'iniziativa e la creatività e rafforzando il processo di integrazione di esperienze e saperi diversi, come le future professioni “ibride” prevedono.</text:p>
      <text:p text:style-name="P2">Si punterà a valorizzare il lavoro in gruppo, la capacità di ascoltare e comprendere il punto di vista dell'altro, la capacità di condivisione e la collaborazione in vista di un obiettivo comune.</text:p>
      <text:p text:style-name="P2">L'esperienza laboratoriale permetterà di riflettere sui bisogni speciali e sul concetto di accessibilità, sperimentandolo in un processo di co-progettazione delle soluzioni più accessibili.</text:p>
      <text:p text:style-name="P2"/>
      <text:p text:style-name="P5">UTILIZZO DI STRUMENTI MULTIMEDIALI E NUOVE TECNOLOGIE </text:p>
      <text:p text:style-name="P2">Per la fabbricazione del sistema interattivo/ausilio verranno utilizzati: la stampante 3D, la scheda Arduino, componenti elettronici assortiti, software per la programmazione a blocchi di Arduino e software per la programmazione a blocchi di un semplice videogioco su PC.</text:p>
      <text:p text:style-name="P2">Saranno svolte attività di piccola falegnameria, programmazione embedded (ovvero incorporata nell’oggetto), elettronica di base, stampa 3D.</text:p>
      <text:p text:style-name="P2">La scheda Arduino e la stampa 3D si distinguono per la trasversalità di utilizzo: prototipazione industriale, automazione, modellismo, scienze, medicina, riabilitazione, arti digitali visive e sonore. Tutto ciò a dimostrazione del fatto che le STEM costituiscono e costituiranno sempre di più una piattaforma conoscitiva comune a varie professioni, anche apparentemente distanti tra loro, come ad esempio l’artista, l’ingegnere o il tecnico della riabilitazione.</text:p>
      <text:p text:style-name="P2">Stampante 3D, forniture di elettronica e materiali consumabili, saranno forniti – se necessario e per la durata del laboratorio - da PaLEoS.</text:p>
      <text:p text:style-name="P2"/>
      <text:p text:style-name="P5">COINVOLGIMENTO NEL PROGETTO DI STUDENTI/STUDENTESSE CHE PRESENTINO SITUAZIONI DI DISAGIO/SVANTAGGIO</text:p>
      <text:p text:style-name="P2">La costruzione in economia di un sistema interattivo/ausilio personalizzato permette di lavorare contemporaneamente sulla capacità di studentesse e studenti di riflettere sui bisogni speciali e sul coinvolgimento attivo nel processo di progettazione dell'alunno portatore di tali bisogni (siano essi legati a disabilità motoria o intellettiva, anche di livello medio-grave), attraverso la prova pratica dell'oggetto realizzato.</text:p>
      <text:p text:style-name="P2">Anche l'ideazione del videogioco accessibile porterà gli studenti a riflettere sulle componenti di funzionalità dello stesso, in base alle caratteristiche del compagno con bisogni speciali, coinvolgendolo sia in fase progettuale, che in fase di verifica.</text:p>
      <text:p text:style-name="P2"/>
      <text:p text:style-name="P5">COLLABORAZIONI CON ENTI PRIVATI CHE ABBIANO MATURATO ESPERIENZE E COMPETENZE SPECIFICHE NEI SETTORI DELLA MATEMATICA, CULTURA SCIENTIFICA E TECNOLOGICA, INFORMATICA E CODING E CHE, QUINDI, POSSANO FORNIRE UN CONTRIBUTO SCIENTIFICO E METODOLOGICO INNOVATIVO</text:p>
      <text:p text:style-name="P2">PaLEoS (Projects and Learning Experiences of Science) nasce nel 2013 dall’impegno di due professionisti già esperti in tecniche educative innovative in <text:soft-page-break/>campo museale e scolastico. La società opera nel campo dell'educazione scientifica e tecnologica e si occupa di promozione culturale e formazione per il grande pubblico, attraverso un approccio che arricchisce il paradigma della STEAM Education con l'educazione ambientale e le esperienze attinenti alle scienze naturali. PaLEoS è tra le prime realtà italiana ad avere investito e scommesso sulle enormi potenzialità della stampa 3D e delle tecnologie interattive di prototipazione rapida come strumenti innovativi per la didattica e la divulgazione presso il grande pubblico.</text:p>
      <text:p text:style-name="P2">PaLEoS ha collaborato e intrattiene relazioni con le maggiori realtà italiane che si occupano di innovazione tecnologica e divulgazione scientifica, come il MUSE di Trento, l'International Center of Theoretical Physic di Trieste e lo Sci FabLab e i maggiori FabLab toscani, il Museo di Storia Naturale di Firenze, il Museo Galileo, il Giardino di Archimede, Il Museo Marino Marini, Fondazione Scienza e Tecnica, Museo di Preistoria, Museo Horne, etc. <text:s/>ed è inoltre consulente di INDIRE. </text:p>
      <text:p text:style-name="P2">Ha presentato due lavori scientifici in ambito didattica museale innovativa presso rivista ANMS. Da dicembre 2014 ha collaborato con i ricercatori INDIRE per l'utilizzo della stampa 3D a fini didattici nella scuola dell'infanzia e primaria. A questo indirizzo (http://www.indire.it/progetto/maker-a-scuola/) è possibile rinvenire tutte le informazioni sulla ricerca attualmente in corso.</text:p>
      <text:p text:style-name="P2">Dal 2014/2015 ha formato centinaia di insegnanti e studenti all'uso didattico della stampante 3D in tantissime scuole d'Italia, da sola o in collaborazione con aziende leader nella distribuzione di prodotti ICT per le scuole. Ha formato operatori IRIfor (Istituto per la Ricerca, la Formazione e la Riabilitazione) su Firenze e Siena, all'uso delle tecnologie di manifattura additiva per la didattica scientifica e storica in ambito non-vedenti, è partner dell'Ausilioteca della Regione Toscana e collabora attivamente con la stamperia Braille di Firenze.</text:p>
      <text:p text:style-name="P2">In partnership con l'associazione LUDICA ha realizzato il primo percorso in Italia di sussidi astronomici per non vedenti (inaugurato da Andrea Bocelli) presso l’Osservatorio Polifunzionale del Chianti nel novembre 2016. Sempre in partnership con LUDICA ha gestito per la stagione 2016/2017 la didattica scientifica di Osservatorio Polifunzionale del Chianti proponendo percorsi di divulgazione delle scienze e dell'astronomia in particolare e gestendo in autonomia comunicazione, prenotazioni, svolgimento e creazione materiali didattici, accogliendo nella struttura e formando circa 300 persone.</text:p>
      <text:p text:style-name="P2">Nel 2017 sviluppa e vende FABsussidiario, una soluzione integrata per l'apprendimento facilitato della stampa, della scansione 3D, del coding e della robotica creativa pensato per la scuola italiana.</text:p>
      <text:p text:style-name="P2">A marzo 2017 propone, partecipa e si aggiudica due progetti di robotica educativa e musica accessibile “In Estate si imparano le STEM” del Ministero Pari Opportunità. E' in via di definizione l'accredito come Ente Formatore presso MIUR.</text:p>
      <text:p text:style-name="P2">A giugno conclude una importante collaborazione che prevede la digitalizzazione e ricostruzione 3D a fini didattico-espositivo del più importante reperto fossile del Museo di Storia Naturale di Firenze: l'Oreopithecus bambolii. Il fossile sarà stampato in 3D con tecniche innovative e spedito presso il Museo di Halle, Germania. E' allo studio creazione di una directory online in cui caricare e rendere disponibili al grande pubblico i modelli digitali sulla scorta del famoso Museo Van Gogh di Amsterdam.</text:p>
      <text:p text:style-name="P3"><text:soft-page-break/>A dicembre 2017 ha vinto il progetto OpenMaker, finanziato con fondi europei, per la creazione di un prodotto “maker” da immettere in commercio; è già attiva e operativa la partnership con Edison Giocattoli di Barberino di Mugello, per la realizzazione di un “STEM toy” innovativo e accessibile.</text:p>
      <text:p text:style-name="P2"/>
      <text:p text:style-name="P5">ORGANIZZAZIONE DEL CAMPO</text:p>
      <text:p text:style-name="P9">Per l'organizzazione oraria e settimanale del campo STEM, si rimanda a successivo accordo con il singolo istitu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3T11:02:01.95</meta:creation-date>
    <dc:date>2018-02-13T12:28:10.65</dc:date>
    <meta:editing-duration>PT52M44S</meta:editing-duration>
    <meta:editing-cycles>9</meta:editing-cycles>
    <meta:generator>OpenOffice/4.1.5$Win32 OpenOffice.org_project/415m1$Build-9789</meta:generator>
    <meta:document-statistic meta:table-count="0" meta:image-count="0" meta:object-count="0" meta:page-count="4" meta:paragraph-count="42" meta:word-count="1321" meta:character-count="9490"/>
  </office:meta>
</office:document-meta>
</file>